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2851" officeooo:paragraph-rsid="00012851"/>
    </style:style>
    <style:style style:name="P2" style:family="paragraph" style:parent-style-name="Standard">
      <style:text-properties fo:language="ru" fo:country="RU" officeooo:rsid="00012851" officeooo:paragraph-rsid="00012851"/>
    </style:style>
    <style:style style:name="P3" style:family="paragraph" style:parent-style-name="Standard">
      <style:text-properties fo:language="ru" fo:country="RU" officeooo:rsid="0001f06a" officeooo:paragraph-rsid="0001f06a"/>
    </style:style>
    <style:style style:name="P4" style:family="paragraph" style:parent-style-name="Standard">
      <style:text-properties fo:language="ru" fo:country="RU" officeooo:rsid="0003c684" officeooo:paragraph-rsid="0003c684"/>
    </style:style>
    <style:style style:name="T1" style:family="text">
      <style:text-properties style:language-complex="ar" style:country-complex="EG"/>
    </style:style>
    <style:style style:name="T2" style:family="text">
      <style:text-properties officeooo:rsid="0001f06a" style:language-complex="ar" style:country-complex="EG"/>
    </style:style>
    <style:style style:name="T3" style:family="text">
      <style:text-properties fo:language="en" fo:country="US" style:language-complex="ar" style:country-complex="EG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ойны не хотим, а к отпору готовы? Россия и череда новых конфликтов</text:p>
      <text:p text:style-name="P1">Становление нового мирового устройства, вероятнее всего, будет сопровождаться </text:p>
      <text:p text:style-name="P1">чередой войн и конфликтов – локальных, но с участием больших стран.</text:p>
      <text:p text:style-name="P1"><text:s/>Геополитическое соперничество между крупными державами в сочетании с ростом </text:p>
      <text:p text:style-name="P1">экстремизма и активизацией негосударственных игроков создают конфликтную и очень</text:p>
      <text:p text:style-name="P1"><text:s/>опасную среду. Насколько Россия готова к существованию в такой среде, </text:p>
      <text:p text:style-name="P1">и ими должны быть приоритеты государственной политики, чтобы, с одной стороны, </text:p>
      <text:p text:style-name="P1">гарантировать безопасность, а с другой – не скатиться в милитаризацию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События последнего времени на Украине и поддержка Россией Башара Асада в борьбе против международного терроризма<text:span text:style-name="T1">, а также размер бюджета выделенного на де-факто реформирование армии в 20триллионов рублей, <text:s/>актуализирует проблему поднятую в названии данного эссе.</text:span></text:p>
      <text:p text:style-name="P2"><text:span text:style-name="T1"/></text:p>
      <text:p text:style-name="P2"><text:span text:style-name="T1">Однако не только вышеобозначенные проблемы являются будущими стратегическими вызовами безопасности <text:s/>России. <text:s/>Согласно статистике 95% мирового производства героина приходится на Афганистан, из которых около 70 тонн попадают в Россию. Очевидно, что сочетание масштабного усиления экстремизма в связи с активностью ИГИЛ и других аффилированных террористических организаций в купе с наркотрафиком представляет серьезную угрозу. <text:s/>Необходимо отметить, что ФСКН России <text:s/>предпринимает определенные шаги для борьбы с героиновым экспортом, но к сожалению изъятая доля наркотика составляет лишь небольшую часть от общего объема. Кроме того, предпринимаются шаги по координации совместных действий с заинтересованными государствами по борьбе </text:span><text:span text:style-name="T3">c </text:span><text:span text:style-name="T1">вышеобозначенной проблемой. Вопрос выбора партнера, не так очевиден как может показаться на 1 взгляд. Маршрут героина в Россию через Казахстан казалось бы предопределяет дальнейшее сотрудничество государств. Однако, на вопрос выбора партнера можно взглянуть под другим углом. Иран также является одним из крупных потребителей опиатов и героина в частности, по данным </text:span><text:span text:style-name="T3">United Nations Office on Drugs and crime, </text:span><text:span text:style-name="T1">на Иран приходится </text:span><text:span text:style-name="T2">около 100 тонн героина. Учитывая партнерство России и Ирана в области ядерной энергетики и заключенных соглашений в ходе визита министра энергетики Новака, а также официальное заявление главы Ростеха о решенности вопроса поставки С-300 в Иран. Кроме того обе державы участвуют в координации боевых действий против ИГИЛ и других террористических организаций, а также входят в состав стран имеющих выход к Каспийскому морю. Исходя из перечисленных точек взаимодействия, представляется логичным наладить всесторонне сотрудничество в сфере борьбы с нарктотрафиком. Данное партнерство несет в себе дополнительную выгоду в виде потенциального присоединения Китая- также крупного потребителя Афганских опиатов, а также являющегося основным поставщиком вооружений в Иран наряду с Россией. Кроме того, не только потенциальные взаимовыгодные договоренности в сфере поставок пвн в Иран является+ <text:s/>треугольника Россия-Иран-Китай , но также потенциально точкой опоры решения проблемы нелегальной эмиграции китайского населения на Дальнем Востоке, что в перспективе угрожает ситуацией <text:s/>простого численного превосходство китайских мигрантов на Дальнем Востоке. Информационный обмен и координации действий в данном случае предполагают потенциальное увеличение поставок пвн в Иран, но не милитаризацию РФ.</text:span></text:p>
      <text:p text:style-name="P3"><text:span text:style-name="T1">Несколько раз упоминавшаяся борьба против ИГИЛ была и становится очевидным вызовом </text:span><text:soft-page-break/><text:span text:style-name="T1">после появления видеоролика ИГИЛ в интернете где оно напрямую угрожают терактами на территории России. Учитывая такую характеристику ИГИЛ как высокий уровень качества подготовленной и представленной пропаганды, а также значительное количество мусульманского население в России одним из полей битвы против терроризма должно стать информационное поле.</text:span><text:span text:style-name="T3"> </text:span></text:p>
      <text:p text:style-name="P3"><text:span text:style-name="T1">Но сначала целесообразнее рассмотреть противоположный <text:s/>по сути подход-физическая ликвидация главарей террористических группировок, а также дефицитного персонала — логисты/финансисты. На основе отчета ЦРУ , опубликованного </text:span><text:span text:style-name="T3">weaky leaks – High value targeting , </text:span><text:span text:style-name="T1">где рассматриваются примеры вооруженной борьбы с различными террористическими организациями с целью уничтожения , авторы данного доклада приходят к выводу что данная стратегия эффективна лишь в дополнении к более широкой стратегии и зачастую малоэффективна против террористических организаций с высоким уровнем стратегического планирования, низким уровнем централизованности, а также имеющим убежища. Нельзя не упомянуть в связи с этим стратегию борьбы с экстремизмом РФ озвученную Владимиром Путиным на собрании Совета безопасности в 2014 году. В дополнении к содержащимся стратегии разработанной МВД РФ, хотелось бы добавить привлечение журналистов к освещению тем борьбы с терроризмом, исповедующих Ислам, а также государственная поддержка создания частных компаний наряду с государственными направленными на борьбу с пропагандой терроризма в киберпространстве. </text:span></text:p>
      <text:p text:style-name="P4"><text:span text:style-name="T2">Т</text:span><text:span text:style-name="T1">аким образом, предложенные варианты действий <text:s/>направлены на <text:s/>решение обозначенных проблем и в то же время <text:s/>не являются откатом к милитариз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5S</meta:editing-duration>
    <meta:editing-cycles>3</meta:editing-cycles>
    <meta:generator>LibreOffice/5.0.3.2$Windows_x86 LibreOffice_project/e5f16313668ac592c1bfb310f4390624e3dbfb75</meta:generator>
    <dc:date>2015-11-13T00:09:31.113000000</dc:date>
    <meta:document-statistic meta:table-count="0" meta:image-count="0" meta:object-count="0" meta:page-count="2" meta:paragraph-count="13" meta:word-count="643" meta:character-count="5000" meta:non-whitespace-character-count="4347"/>
    <meta:user-defined meta:name="Info 1"/>
    <meta:user-defined meta:name="Info 2"/>
    <meta:user-defined meta:name="Info 3"/>
    <meta:user-defined meta:name="Info 4"/>
  </office:meta>
</office:document-meta>
</file>